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.5pt" style:font-size-asian="13.5pt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fo:font-size="13.5pt" style:font-size-asian="13.5pt"/>
    </style:style>
    <style:style style:name="T4" style:parent-style-name="Car.predefinitoparagrafo" style:family="text">
      <style:text-properties fo:font-size="13.5pt" style:font-size-asian="13.5pt"/>
    </style:style>
    <style:style style:name="T5" style:parent-style-name="Car.predefinitoparagrafo" style:family="text">
      <style:text-properties fo:font-size="13.5pt" style:font-size-asian="13.5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size="13.5pt" style:font-size-asian="13.5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sans-serif" fo:font-size="13.5pt" style:font-size-asian="13.5pt"/>
    </style:style>
    <style:style style:name="T10" style:parent-style-name="Car.predefinitoparagrafo" style:family="text">
      <style:text-properties style:font-name="sans-serif" fo:font-size="13.5pt" style:font-size-asian="13.5pt"/>
    </style:style>
    <style:style style:name="T11" style:parent-style-name="Car.predefinitoparagrafo" style:family="text">
      <style:text-properties style:font-name="sans-serif" fo:font-size="13.5pt" style:font-size-asian="13.5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="sans-serif" fo:font-size="13.5pt" style:font-size-asian="13.5pt"/>
    </style:style>
    <style:style style:name="P14" style:parent-style-name="Standard" style:family="paragraph">
      <style:paragraph-properties fo:text-align="justify"/>
      <style:text-properties style:font-name="sans-serif" fo:font-size="13.5pt" style:font-size-asian="13.5pt"/>
    </style:style>
    <style:style style:name="P15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6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7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8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9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0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1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2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3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4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5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6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" style:parent-style-name="Textbody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8" style:parent-style-name="Intestazione" style:family="paragraph">
      <style:paragraph-properties fo:text-align="justify"/>
      <style:text-properties style:font-name="sans-serif" fo:font-size="13.5pt" style:font-size-asian="13.5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-complex="Verdana"/>
    </style:style>
    <style:style style:name="T31" style:parent-style-name="Car.predefinitoparagrafo" style:family="text">
      <style:text-properties style:font-name-complex="Verdana"/>
    </style:style>
    <style:style style:name="T32" style:parent-style-name="Car.predefinitoparagrafo" style:family="text">
      <style:text-properties style:font-name-complex="Verdana"/>
    </style:style>
    <style:style style:name="T33" style:parent-style-name="Car.predefinitoparagrafo" style:family="text">
      <style:text-properties style:font-name-complex="Verdana"/>
    </style:style>
    <style:style style:name="T34" style:parent-style-name="Car.predefinitoparagrafo" style:family="text">
      <style:text-properties style:font-name-complex="Verdana"/>
    </style:style>
    <style:style style:name="P35" style:parent-style-name="Standard" style:family="paragraph">
      <style:paragraph-properties style:text-autospace="none" fo:text-align="justify"/>
      <style:text-properties style:font-name-complex="Verdana"/>
    </style:style>
    <style:style style:name="P36" style:parent-style-name="Standard" style:family="paragraph">
      <style:paragraph-properties style:text-autospace="none" fo:text-align="justify"/>
      <style:text-properties style:font-name-complex="Verdana"/>
    </style:style>
    <style:style style:name="P37" style:parent-style-name="Standard" style:family="paragraph">
      <style:paragraph-properties style:text-autospace="none" fo:text-align="justify"/>
      <style:text-properties style:font-name-complex="Verdana"/>
    </style:style>
    <style:style style:name="P38" style:parent-style-name="Standard" style:family="paragraph">
      <style:paragraph-properties style:text-autospace="none" fo:text-align="justify"/>
      <style:text-properties style:font-name-complex="Verdana"/>
    </style:style>
    <style:style style:name="P39" style:parent-style-name="Standard" style:family="paragraph">
      <style:paragraph-properties style:text-autospace="none" fo:text-align="justify"/>
      <style:text-properties style:font-name-complex="Verdana"/>
    </style:style>
    <style:style style:name="P40" style:parent-style-name="Standard" style:family="paragraph">
      <style:paragraph-properties style:text-autospace="none" fo:text-align="justify"/>
      <style:text-properties style:font-name-complex="Verdana"/>
    </style:style>
    <style:style style:name="P41" style:parent-style-name="Standard" style:family="paragraph">
      <style:paragraph-properties style:text-autospace="none" fo:text-align="center"/>
      <style:text-properties style:font-name-complex="Verdana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style:text-autospace="none" fo:text-align="justify"/>
      <style:text-properties style:font-name-complex="Verdana"/>
    </style:style>
    <style:style style:name="P44" style:parent-style-name="Standard" style:family="paragraph">
      <style:paragraph-properties fo:text-align="justify"/>
      <style:text-properties style:font-name="sans-serif" fo:font-size="13.5pt" style:font-size-asian="13.5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/>
    </style:style>
    <style:style style:name="P47" style:parent-style-name="Standard" style:family="paragraph">
      <style:paragraph-properties fo:text-align="justify"/>
      <style:text-properties style:font-name="sans-serif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/>
    </style:style>
    <style:style style:name="P53" style:parent-style-name="Standard" style:family="paragraph">
      <style:paragraph-properties style:text-autospace="none" fo:text-align="justify"/>
      <style:text-properties style:font-name-complex="Verdana"/>
    </style:style>
    <style:style style:name="P54" style:parent-style-name="Standard" style:family="paragraph">
      <style:paragraph-properties style:text-autospace="none" fo:text-align="justify"/>
      <style:text-properties style:font-name-complex="Verdana"/>
    </style:style>
    <style:style style:name="P5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-complex="Verdana"/>
    </style:style>
    <style:style style:name="P57" style:parent-style-name="Standard" style:family="paragraph">
      <style:paragraph-properties style:text-autospace="none" fo:text-align="justify"/>
      <style:text-properties style:font-name-complex="Verdana"/>
    </style:style>
    <style:style style:name="P58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5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-complex="Verdana"/>
    </style:style>
    <style:style style:name="P6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-complex="Verdana"/>
    </style:style>
    <style:style style:name="P63" style:parent-style-name="Standard" style:family="paragraph">
      <style:paragraph-properties style:text-autospace="none" fo:text-align="justify"/>
      <style:text-properties style:font-name-complex="Verdana"/>
    </style:style>
    <style:style style:name="P64" style:parent-style-name="Standard" style:family="paragraph">
      <style:paragraph-properties style:text-autospace="none" fo:text-align="justify"/>
      <style:text-properties style:font-name-complex="Verdana"/>
    </style:style>
    <style:style style:name="P6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-complex="Verdana"/>
    </style:style>
    <style:style style:name="P67" style:parent-style-name="Standard" style:family="paragraph">
      <style:paragraph-properties style:text-autospace="none" fo:text-align="justify"/>
      <style:text-properties style:font-name-complex="Verdana"/>
    </style:style>
    <style:style style:name="P68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-complex="Verdana"/>
    </style:style>
    <style:style style:name="P70" style:parent-style-name="Standard" style:family="paragraph">
      <style:paragraph-properties style:text-autospace="none" fo:text-align="justify"/>
      <style:text-properties style:font-name-complex="Verdana"/>
    </style:style>
    <style:style style:name="P7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-complex="Verdana"/>
    </style:style>
    <style:style style:name="P73" style:parent-style-name="Standard" style:family="paragraph">
      <style:paragraph-properties style:text-autospace="none" fo:text-align="justify"/>
      <style:text-properties style:font-name-complex="Verdana"/>
    </style:style>
    <style:style style:name="P7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-complex="Verdana"/>
    </style:style>
    <style:style style:name="P76" style:parent-style-name="Standard" style:family="paragraph">
      <style:paragraph-properties style:text-autospace="none" fo:text-align="justify"/>
      <style:text-properties style:font-name-complex="Verdana"/>
    </style:style>
    <style:style style:name="P7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-complex="Verdana"/>
    </style:style>
    <style:style style:name="P79" style:parent-style-name="Standard" style:family="paragraph">
      <style:paragraph-properties style:text-autospace="none" fo:text-align="justify"/>
      <style:text-properties style:font-name-complex="Verdana"/>
    </style:style>
    <style:style style:name="P80" style:parent-style-name="Standard" style:family="paragraph">
      <style:paragraph-properties style:text-autospace="none" fo:text-align="justify"/>
      <style:text-properties style:font-name-complex="Verdana"/>
    </style:style>
    <style:style style:name="P8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-complex="Verdana"/>
    </style:style>
    <style:style style:name="P83" style:parent-style-name="Standard" style:family="paragraph">
      <style:paragraph-properties style:text-autospace="none" fo:text-align="justify"/>
      <style:text-properties style:font-name-complex="Verdana"/>
    </style:style>
    <style:style style:name="P84" style:parent-style-name="Standard" style:family="paragraph">
      <style:paragraph-properties style:text-autospace="none" fo:text-align="justify"/>
      <style:text-properties style:font-name-complex="Verdana"/>
    </style:style>
    <style:style style:name="P8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86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87" style:parent-style-name="Standard" style:family="paragraph">
      <style:paragraph-properties style:text-autospace="none" fo:text-align="justify"/>
      <style:text-properties style:font-name-complex="Verdana"/>
    </style:style>
    <style:style style:name="P88" style:parent-style-name="Standard" style:family="paragraph">
      <style:paragraph-properties style:text-autospace="none" fo:text-align="justify"/>
      <style:text-properties style:font-name-complex="Verdana"/>
    </style:style>
    <style:style style:name="P8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9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91" style:parent-style-name="Standard" style:family="paragraph">
      <style:paragraph-properties style:text-autospace="none" fo:text-align="justify"/>
      <style:text-properties style:font-name-complex="Verdana"/>
    </style:style>
    <style:style style:name="P9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sans-serif" style:font-name-complex="Verdana" fo:font-size="13.5pt" style:font-size-asian="13.5pt" style:font-size-complex="11pt"/>
    </style:style>
    <style:style style:name="P93" style:parent-style-name="Standard" style:family="paragraph">
      <style:paragraph-properties style:text-autospace="none" fo:text-align="justify"/>
      <style:text-properties style:font-name-complex="Verdana"/>
    </style:style>
    <style:style style:name="P94" style:parent-style-name="Standard" style:family="paragraph">
      <style:paragraph-properties style:text-autospace="none" fo:text-align="justify"/>
      <style:text-properties style:font-name-complex="Verdana"/>
    </style:style>
    <style:style style:name="P95" style:parent-style-name="Standard" style:family="paragraph">
      <style:paragraph-properties style:text-autospace="none" fo:text-align="justify"/>
      <style:text-properties style:font-name-complex="Verdana"/>
    </style:style>
    <style:style style:name="P9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97" style:parent-style-name="Car.predefinitoparagrafo" style:family="text">
      <style:text-properties style:font-name="sans-serif" style:font-name-complex="Verdana" fo:font-size="13.5pt" style:font-size-asian="13.5pt" style:font-size-complex="11pt"/>
    </style:style>
    <style:style style:name="T98" style:parent-style-name="Car.predefinitoparagrafo" style:family="text">
      <style:text-properties style:font-name="sans-serif" style:font-name-complex="Verdana" fo:font-size="13.5pt" style:font-size-asian="13.5pt" style:font-size-complex="11pt"/>
    </style:style>
    <style:style style:name="T99" style:parent-style-name="Car.predefinitoparagrafo" style:family="text">
      <style:text-properties style:font-name="sans-serif" style:font-name-complex="Verdana" fo:font-size="13.5pt" style:font-size-asian="13.5pt" style:font-size-complex="11pt"/>
    </style:style>
  </office:automatic-styles>
  <office:body>
    <office:text text:use-soft-page-breaks="true">
      <text:p text:style-name="P1">AVVISO <text:s/></text:p>
      <text:p text:style-name="P2"><text:span text:style-name="T3"><text:s text:c="47"/></text:span><text:line-break/><text:span text:style-name="T4">RACCOLTA PUBBLICA DI OSSERVAZIONI PER L’AGGIORNAMENTO DEL CODICE DI COMPORTAMENTO DEI DIPENDENTI DEL COMUNE DI<text:s/></text:span><text:span text:style-name="T5">NASINO.</text:span></text:p>
      <text:p text:style-name="P6"><text:span text:style-name="T7"><text:s/></text:span><text:line-break/><text:line-break/>Il Codice di Comportamento riporta e descrive i doveri di comportamento dei dipendenti del Comune di<text:s/>Nasino, nonché dei collaboratori, consulenti e titolari di un rapporto di lavoro professionale con il Comune <text:s/>e di coloro che collaborano, a qualsiasi titolo, con imprese fornitrici di beni o servizi e che realizzano opere in favore dell'Amministrazione. <text:s text:c="40"/><text:line-break/><text:s text:c="31"/><text:line-break/>La violazione di tali doveri, nonché dei doveri e degli obblighi previsti dal Piano di Prevenzione della Corruzione e della Trasparenza, oltre a costituire illecito disciplinare, comporta l’eventuale responsabilità penale, civile, o amministrativa. <text:s text:c="35"/><text:line-break/><text:line-break/>L’adozione del Codice di Comportamento dei dipendenti rappresenta una delle principali azioni volte all’attuazione delle strategie di prevenzione della corruzione: la predisposizione del Codice costituisce, <text:s/>pertanto, elemento essenziale del Piano triennale per la Prevenzione della Corruzione. <text:s text:c="7"/><text:s text:c="54"/><text:line-break/>L’ art. 54, comma 5, del D.Lgs. 30.03.2001, n. 165, stabilisce che ciascuna Pubblica Ammini-strazione, con procedura aperta alla partecipazione e previo parere obbligatorio del proprio <text:s text:c="2"/>organismo indipendente di valutazione, definisce un proprio Codice di Comportamento dei dipendenti, che deve integrare e specificare i contenuti e le direttive del Codice di Comportamento nazionale dei dipendenti pubblici, adottato con D.P.R. 16.04.2013, n. 62.</text:p>
      <text:p text:style-name="P8"><text:s text:c="8"/><text:s text:c="37"/><text:span text:style-name="T9"><text:s/></text:span><text:span text:style-name="T10"><text:line-break/></text:span>Al fine di assicurare il massimo coinvolgimento nella presente procedura aperta, si invitano le Organizzazioni Sindacali, le Associazioni dei Consumatori e degli utenti, gli Ordini professionali imprenditoriali e, in<text:s/>generale, tutti i soggetti, che fruiscono delle attività e dei servizi prestati dal Comune di <text:s text:c="2"/>Nasino,<text:s text:c="3"/>a far pervenire proposte ed osservazioni in merito ai contenuti del “Codice di Comportamento dei Dipendenti del Comune di<text:s/>Nasino”, adottato con deliberazione della<text:s/>Giunta Comunale n. 56 del<text:s/>28.12.2021. <text:s text:c="2"/><text:s text:c="34"/><text:line-break/><text:s text:c="44"/><text:span text:style-name="T11"><text:line-break/></text:span><text:line-break/>Eventuali proposte ed osservazioni dovranno essere indirizzate <text:s/>dal giorno 30.12.2021 sino alle ore 24:00 del<text:s/>giorno 07.01.2022, mediante compilazione dell'allegato modulo.</text:p>
      <text:p text:style-name="P12"><text:s text:c="44"/><text:line-break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AVVISO PUBBLICO</text:p>
      <text:p text:style-name="P26">REVISIONE DEL CODICE DI COMPORTAMENTO DEL COMUNE DI<text:s/>NASINO</text:p>
      <text:p text:style-name="P27">MODELLO DI COMUNICAZIONE DI PROPOSTE/OSSERVAZIONI</text:p>
      <text:p text:style-name="P28"/>
      <text:p text:style-name="P29"><text:span text:style-name="T30">Al Responsabile per la prevenzione della corruzione e per la trasparenza del Comune di<text:s/></text:span><text:span text:style-name="T31">Nasino</text:span><text:span text:style-name="T32">:</text:span><text:span text:style-name="T33"><text:s/>e-mail:</text:span><text:span text:style-name="T34"><text:s/>protocollo@pec.comune.nasino.sv.it</text:span><text:s/></text:p>
      <text:p text:style-name="P35"/>
      <text:p text:style-name="P36"/>
      <text:p text:style-name="P37"/>
      <text:p text:style-name="P38">Il sottoscritto……………………………..(cognome, nome, data di nascita), in qualità di……………………………………………………………… del soggetto portatore di interesse di seguito <text:s text:c="2"/>indicato …...........................................................................................................................</text:p>
      <text:p text:style-name="P39"/>
      <text:p text:style-name="P40"/>
      <text:p text:style-name="P41">FORMULA</text:p>
      <text:p text:style-name="P42"/>
      <text:p text:style-name="P43">in relazione alla ipotesi di revisione del testo del Codice di comportamento del Comune di<text:s/>Nasino, come proposto con Avviso pubblico in data 27.12.2021, le seguenti proposte/osservazioni:</text:p>
      <text:p text:style-name="P44"/>
      <text:p text:style-name="P45">Articolo 2 – Finalità, oggetto, destinatari e pubblicità del Codice <text:s text:c="3"/>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/>
      <text:p text:style-name="P48">Articolo 3 –Principi generali <text:s text:c="5"/>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51">Articolo 4 – Regali, compensi e altre utilità (art. 4 D.P.R. n. 62/2013) <text:s text:c="5"/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/>
      <text:p text:style-name="P54">Articolo 5 – Incarichi di collaborazione extra istituzionali con soggetti <text:s/>terzi <text:s text:c="6"/>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/>
      <text:p text:style-name="P57">Articolo 6 – Partecipazioni ad associazioni e organizzazioni (art. 5 D.P.R. n. <text:s/>62/2013)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/>
      <text:p text:style-name="P60">Articolo 7 – Comunicazione di provvedimenti di natura penale</text:p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P63"/>
      <text:soft-page-break/>
      <text:p text:style-name="P64">Articolo 8 – Situazioni di conflitto di interesse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/>
      <text:p text:style-name="P67">Articolo 9 – Obblighi di astensione e comunicazione <text:s/></text:p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/>
      <text:p text:style-name="P70">Articolo 10 – Situazioni di conflitto di interessi nell’ambito dei contratti..............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>Articolo 11 – Situazioni di conflitto di interessi nell’ambito delle procedure selettive</text:p>
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/>
      <text:p text:style-name="P76">Articolo 12 – Prevenzione della corruzione</text:p>
      <text:p text:style-name="P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/>
      <text:p text:style-name="P79">Articolo 13 – Trasparenza e tracciabilità dei flussi documentali</text:p>
      <text:p text:style-name="P80"/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ext:p text:style-name="P83">Articolo 14 – Comportamento nei rapporti privati</text:p>
      <text:p text:style-name="P84"/>
      <text:p text:style-name="P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6"/>
      <text:p text:style-name="P87">Articolo 15 – Comportamento in servizio</text:p>
      <text:p text:style-name="P88"/>
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0"/>
      <text:p text:style-name="P91">Articolo 16 – Rapporti con il pubblico</text:p>
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3"/>
      <text:p text:style-name="P94"/>
      <text:soft-page-break/>
      <text:p text:style-name="P95">Articolo 17 – Disposizioni particolari per i responsabili di area</text:p>
      <text:p text:style-name="P96"><text:span text:style-name="T97">......................</text:span><text:span text:style-name="T9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9">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UNA BERRUTI</dc:creator>
    <meta:creation-date>2021-11-18T11:03:00Z</meta:creation-date>
    <dc:date>2021-12-29T11:40:00Z</dc:date>
    <meta:template xlink:href="Normal.dotm" xlink:type="simple"/>
    <meta:editing-cycles>6</meta:editing-cycles>
    <meta:editing-duration>PT18420S</meta:editing-duration>
    <meta:document-statistic meta:page-count="4" meta:paragraph-count="20" meta:word-count="1541" meta:character-count="10305" meta:row-count="73" meta:non-whitespace-character-count="8784"/>
  </office:meta>
</office:document-meta>
</file>